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text-position="super 66.6%"/>
    </style:style>
    <style:style style:name="P4" style:parent-style-name="Normalny" style:family="paragraph">
      <style:text-properties style:text-position="super 66.6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text-properties style:text-position="super 66.6%"/>
    </style:style>
    <style:style style:name="T8" style:parent-style-name="Domyślnaczcionkaakapitu" style:family="text">
      <style:text-properties style:text-position="super 66.6%"/>
    </style:style>
    <style:style style:name="P9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line-height="115%"/>
    </style:style>
    <style:style style:name="P20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1" style:parent-style-name="Normalny" style:family="paragraph">
      <style:paragraph-properties fo:text-align="justify" fo:margin-left="0.25in">
        <style:tab-stops/>
      </style:paragraph-properties>
    </style:style>
    <style:style style:name="P22" style:parent-style-name="Normalny" style:family="paragraph">
      <style:paragraph-properties fo:text-align="justify" fo:margin-left="0.25in">
        <style:tab-stops/>
      </style:paragraph-properties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P24" style:parent-style-name="Normalny" style:family="paragraph">
      <style:paragraph-properties fo:text-align="justify" fo:margin-left="0.7416in" fo:text-indent="0.2416in">
        <style:tab-stops/>
      </style:paragraph-properties>
      <style:text-properties style:text-position="super 66.6%"/>
    </style:style>
    <style:style style:name="P25" style:parent-style-name="Normalny" style:family="paragraph">
      <style:paragraph-properties fo:text-align="justify" fo:margin-left="0.25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list-style-name="LFO1" style:family="paragraph">
      <style:paragraph-properties fo:text-align="justify"/>
    </style:style>
    <style:style style:name="P36" style:parent-style-name="Normalny" style:list-style-name="LFO1" style:family="paragraph">
      <style:paragraph-properties fo:text-align="justify"/>
    </style:style>
    <style:style style:name="P37" style:parent-style-name="Normalny" style:list-style-name="LFO1" style:family="paragraph">
      <style:paragraph-properties fo:text-align="justify"/>
    </style:style>
    <style:style style:name="P38" style:parent-style-name="Normalny" style:list-style-name="LFO1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 text:c="89"/>Zambrów, dnia ....................................</text:p>
      <text:p text:style-name="Normalny">..........................................................</text:p>
      <text:p text:style-name="P3"><text:s text:c="3"/>(imię i nazwisko wnioskodawcy/pełnomocnika)</text:p>
      <text:p text:style-name="Normalny">..........................................................</text:p>
      <text:p text:style-name="P4"><text:s text:c="25"/>(adres zamieszkania)</text:p>
      <text:p text:style-name="P5">..........................................................</text:p>
      <text:p text:style-name="P6">..........................................................</text:p>
      <text:p text:style-name="Normalny">..........................................................</text:p>
      <text:p text:style-name="P7"><text:s text:c="6"/>(telefon kontaktowy - nie jest obowiązkowy<text:s/></text:p>
      <text:p text:style-name="Normalny"><text:span text:style-name="T8"><text:s text:c="18"/>ale ułatwi kontakt w sprawie)</text:span></text:p>
      <text:p text:style-name="Normalny"><text:s text:c="22"/></text:p>
      <text:p text:style-name="P9">Urząd Stanu Cywilnego</text:p>
      <text:p text:style-name="P10">w Zambrowie</text:p>
      <text:p text:style-name="P11"/>
      <text:p text:style-name="P12">WNIOSEK</text:p>
      <text:p text:style-name="P13"><text:span text:style-name="T14">o uzupełnienie aktu urodzenia</text:span></text:p>
      <text:p text:style-name="P15"/>
      <text:p text:style-name="P16">Akt urodzenia Nr ...............................................................................................................</text:p>
      <text:p text:style-name="P17">Na nazwisko i imię<text:s/>.......................................................................................................................</text:p>
      <text:p text:style-name="P18"/>
      <text:p text:style-name="P19">Proszę o uzupełnienie aktu urodzenia następującymi danymi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/>
      <text:p text:style-name="P23">.................................................. <text:s text:c="35"/><text:s text:c="11"/>..............................................</text:p>
      <text:p text:style-name="P24">(podpis czytelny)<text:tab/><text:tab/><text:tab/><text:tab/><text:tab/><text:tab/><text:tab/>(podpis czytelny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Załączniki do wniosku:</text:p>
      <text:list text:style-name="LFO1" text:continue-numbering="true">
        <text:list-item>
          <text:p text:style-name="P35">................................................................</text:p>
        </text:list-item>
        <text:list-item>
          <text:p text:style-name="P36">................................................................</text:p>
        </text:list-item>
        <text:list-item>
          <text:p text:style-name="P37">................................................................</text:p>
        </text:list-item>
        <text:list-item>
          <text:p text:style-name="P38">................................................................</text:p>
        </text:list-item>
      </text:list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.1/USC-09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1-01-15T09:48:00Z</meta:creation-date>
    <dc:date>2021-01-21T12:33:00Z</dc:date>
    <meta:print-date>2019-01-09T08:2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7" meta:character-count="2285" meta:row-count="16" meta:non-whitespace-character-count="1962"/>
  </office:meta>
</office:document-meta>
</file>