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ing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Normalny">
      <style:text-properties style:text-position="super 67%"/>
    </style:style>
    <style:style style:name="P3" style:family="paragraph" style:parent-style-name="Normalny">
      <style:paragraph-properties fo:line-height="150%"/>
      <style:text-properties fo:font-weight="bold" style:font-weight-asian="bold"/>
    </style:style>
    <style:style style:name="P4" style:family="paragraph" style:parent-style-name="Normalny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Normalny">
      <style:paragraph-properties fo:line-height="150%"/>
    </style:style>
    <style:style style:name="P7" style:family="paragraph" style:parent-style-name="Normalny">
      <style:paragraph-properties fo:line-height="150%" fo:text-align="justify" style:justify-single-word="false"/>
    </style:style>
    <style:style style:name="P8" style:family="paragraph" style:parent-style-name="Normalny">
      <style:paragraph-properties fo:line-height="150%" fo:text-align="center" style:justify-single-word="false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text-properties style:font-name="Arial" style:font-name-complex="Arial"/>
    </style:style>
    <style:style style:name="P12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Normalny">
      <style:paragraph-properties fo:margin-left="8.742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9.991cm" fo:margin-right="0cm" fo:text-indent="1.249cm" style:auto-text-indent="false">
        <style:tab-stops/>
      </style:paragraph-properties>
      <style:text-properties style:text-position="super 67%"/>
    </style:style>
    <style:style style:name="P15" style:family="paragraph" style:parent-style-name="Normalny" style:master-page-name="MP0">
      <style:paragraph-properties style:page-number="auto" fo:break-before="page"/>
    </style:style>
    <style:style style:name="P16" style:family="paragraph" style:parent-style-name="Normalny" style:list-style-name="L1">
      <style:paragraph-properties fo:line-height="150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Normalny" style:list-style-name="L2">
      <style:paragraph-properties fo:line-height="150%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style:text-position="super 67%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80"/>Zambrów dnia ...........................................</text:p>
      <text:p text:style-name="Normalny">……………………………………..</text:p>
      <text:p text:style-name="Normalny"><text:span text:style-name="Domyślna_20_czcionka_20_akapitu"><text:span text:style-name="T1"><text:s text:c="15"/>(imię i nazwisko wnioskodawcy)</text:span></text:span></text:p>
      <text:p text:style-name="Normalny">…………………………………….</text:p>
      <text:p text:style-name="Normalny"><text:span text:style-name="Domyślna_20_czcionka_20_akapitu"><text:span text:style-name="T1">(miejsce </text:span></text:span><text:span text:style-name="Domyślna_20_czcionka_20_akapitu"><text:span text:style-name="T1">zamieszkania lub adres do korespondencji)</text:span></text:span></text:p>
      <text:p text:style-name="Normalny">…………………………………….</text:p>
      <text:p text:style-name="Normalny"/>
      <text:p text:style-name="Normalny">…………………………………….</text:p>
      <text:p text:style-name="P2"><text:s text:c="7"/>(telefon kontaktowy – nie jest obowiązkowy</text:p>
      <text:p text:style-name="P2"><text:s text:c="17"/>ale ułatwi kontakt w sprawie)</text:p>
      <text:p text:style-name="P3"><text:s text:c="84"/>Kierownik Urzędu Stanu Cywilnego</text:p>
      <text:p text:style-name="P6"><text:span text:style-name="Domyślna_20_czcionka_20_akapitu"><text:span text:style-name="T2"><text:s text:c="102"/>w Zambrowie</text:span></text:span></text:p>
      <text:p text:style-name="P6"><text:s text:c="46"/></text:p>
      <text:p text:style-name="P4">WNIOSEK</text:p>
      <text:p text:style-name="P4">O ZMIANĘ IMIENIA/NAZWISKA</text:p>
      <text:p text:style-name="P7"><text:span text:style-name="Domyślna_20_czcionka_20_akapitu"><text:span text:style-name="T3">Dane osobowe </text:span></text:span><text:span text:style-name="Domyślna_20_czcionka_20_akapitu"><text:span text:style-name="T3">wnioskodawcy:</text:span></text:span></text:p>
      <text:p text:style-name="P7">imię (imiona) …………..............................................................................................................</text:p>
      <text:p text:style-name="P7">nazwisko ………………………………………………………………………………………..</text:p>
      <text:p text:style-name="P7">nazwisko rodowe: ……...............................................................................................................</text:p>
      <text:p text:style-name="P7">PESEL: …............................................ DO ………....................................................................</text:p>
      <text:p text:style-name="P7"/>
      <text:p text:style-name="P7">USC sporządzenia aktu: </text:p>
      <text:list xml:id="list3899708245807619200" text:style-name="L1">
        <text:list-item>
          <text:p text:style-name="P16">urodzenia ..........................................................................................................................</text:p>
        </text:list-item>
        <text:list-item>
          <text:p text:style-name="P16">małżeństwa .......................................................................................................................</text:p>
        </text:list-item>
      </text:list>
      <text:p text:style-name="P7"><text:s text:c="4"/></text:p>
      <text:p text:style-name="P7">Zwracam się z prośbą o zmianę:</text:p>
      <text:p text:style-name="P7"><text:span text:style-name="Domyślna_20_czcionka_20_akapitu"><text:span text:style-name="T2">imienia/imion z </text:span></text:span>......................................................<text:span text:style-name="Domyślna_20_czcionka_20_akapitu"><text:span text:style-name="T2">na </text:span></text:span>................................................................</text:p>
      <text:p text:style-name="P7"><text:span text:style-name="Domyślna_20_czcionka_20_akapitu"><text:span text:style-name="T2">nazwiska z</text:span></text:span>...............................................................<text:span text:style-name="Domyślna_20_czcionka_20_akapitu"><text:span text:style-name="T2">na</text:span></text:span> ................................................................<text:span text:style-name="Domyślna_20_czcionka_20_akapitu"><text:span text:style-name="T2"> nazwiska rodowego z</text:span></text:span> .............................................<text:span text:style-name="Domyślna_20_czcionka_20_akapitu"><text:span text:style-name="T2">na</text:span></text:span> ...............................................................</text:p>
      <text:p text:style-name="P7"/>
      <text:p text:style-name="P7"/>
      <text:p text:style-name="P4">UZASADNIENIE</text:p>
      <text:p text:style-name="P4"/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Tryb odbioru decyzji:</text:p>
      <text:p text:style-name="P9"><text:span text:style-name="Domyślna_20_czcionka_20_akapitu"><text:span text:style-name="T4">□ </text:span></text:span>osobiście</text:p>
      <text:p text:style-name="P7"><text:span text:style-name="Domyślna_20_czcionka_20_akapitu"><text:span text:style-name="T4">□ </text:span></text:span>pocztą</text:p>
      <text:p text:style-name="P12"/>
      <text:p text:style-name="P12">Ja, niżej podpisany/a oświadczam, że nie złożyłem/am wcześniej w tej samej sprawie wniosku do innego kierownika urzędu stanu cywilnego oraz nie została <text:s/>wydana już decyzja odmowna.</text:p>
      <text:p text:style-name="P12"/>
      <text:p text:style-name="P10">Pouczenie</text:p>
      <text:p text:style-name="P9">Zostałam/em poinformowana/y, że dzień złożenia wniosku, jest dniem wszczęcia przez Kierownika USC w Zambrowie postępowania administracyjnego w przedmiotowej sprawie (zgodnie z art. 61 § 4 ustawy z dnia 14 czerwca 1960 roku kodeks postępowania administracyjnego (Dz. U. z 2023 r., poz. 775).</text:p>
      <text:p text:style-name="P7"/>
      <text:p text:style-name="P8"><text:s/></text:p>
      <text:p text:style-name="P13">……………………………………</text:p>
      <text:p text:style-name="P14">(podpis wnioskodawcy)</text:p>
      <text:p text:style-name="Normalny"/>
      <text:p text:style-name="Normalny"/>
      <text:p text:style-name="Normalny"/>
      <text:p text:style-name="Normalny">Załączniki:</text:p>
      <text:p text:style-name="P11"/>
      <text:list xml:id="list2585591950518881944" text:style-name="L2">
        <text:list-item>
          <text:p text:style-name="P17">...................................................................................</text:p>
        </text:list-item>
        <text:list-item>
          <text:p text:style-name="P17">...................................................................................</text:p>
        </text:list-item>
        <text:list-item>
          <text:p text:style-name="P17">...................................................................................</text:p>
        </text:list-item>
        <text:list-item>
          <text:p text:style-name="P17">...................................................................................</text:p>
        </text:list-item>
        <text:list-item>
          <text:p text:style-name="P17">..................................................................................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.1/USC-14</text:p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la</meta:initial-creator>
    <dc:creator>Anna Stefańska</dc:creator>
    <meta:creation-date>2021-01-15T09:50:00Z</meta:creation-date>
    <dc:date>2023-05-10T07:50:07.85</dc:date>
    <meta:print-date>2023-05-10T07:49:33.38</meta:print-date>
    <meta:editing-cycles>13</meta:editing-cycles>
    <meta:editing-duration>PT8M19S</meta:editing-duration>
    <meta:printed-by>Anna Stefańska</meta:printed-by>
    <meta:document-statistic meta:table-count="0" meta:image-count="0" meta:object-count="0" meta:page-count="2" meta:paragraph-count="45" meta:word-count="179" meta:character-count="4026"/>
    <meta:template xlink:type="simple" xlink:actuate="onRequest" xlink:title="" xlink:href="Normal"/>
  </office:meta>
</office:document-meta>
</file>