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text-properties style:text-position="super 66.6%"/>
    </style:style>
    <style:style style:name="P4" style:parent-style-name="Normalny" style:family="paragraph">
      <style:text-properties style:text-position="super 66.6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text-properties style:text-position="super 66.6%"/>
    </style:style>
    <style:style style:name="P7" style:parent-style-name="Normalny" style:family="paragraph">
      <style:text-properties style:text-position="super 66.6%"/>
    </style:style>
    <style:style style:name="P8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justify"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 fo:margin-left="4.425in" fo:text-indent="0.4916in">
        <style:tab-stops/>
      </style:paragraph-properties>
      <style:text-properties style:text-position="super 66.6%"/>
    </style:style>
    <style:style style:name="P29" style:parent-style-name="Normalny" style:family="paragraph">
      <style:paragraph-properties fo:text-align="justify" fo:margin-left="0.25in">
        <style:tab-stops/>
      </style:paragraph-properties>
    </style:style>
    <style:style style:name="P30" style:parent-style-name="Normalny" style:family="paragraph">
      <style:paragraph-properties fo:text-align="justify" fo:margin-left="0.25in">
        <style:tab-stops/>
      </style:paragraph-properties>
    </style:style>
    <style:style style:name="P31" style:parent-style-name="Normalny" style:list-style-name="LFO2" style:family="paragraph">
      <style:paragraph-properties fo:text-align="justify"/>
    </style:style>
    <style:style style:name="P32" style:parent-style-name="Normalny" style:list-style-name="LFO1" style:family="paragraph">
      <style:paragraph-properties fo:text-align="justify"/>
    </style:style>
    <style:style style:name="P33" style:parent-style-name="Normalny" style:list-style-name="LFO1" style:family="paragraph">
      <style:paragraph-properties fo:text-align="justify"/>
    </style:style>
    <style:style style:name="P34" style:parent-style-name="Normalny" style:list-style-name="LFO1" style:family="paragraph">
      <style:paragraph-properties fo:text-align="justify"/>
    </style:style>
  </office:automatic-styles>
  <office:body>
    <office:text text:use-soft-page-breaks="true">
      <text:p text:style-name="P1"><text:s text:c="90"/>Data: …......................................</text:p>
      <text:p text:style-name="Normalny">..........................................................</text:p>
      <text:p text:style-name="P3"><text:s text:c="4"/>(imię i nazwisko wnioskodawcy/pełnomocnika)</text:p>
      <text:p text:style-name="Normalny">..........................................................</text:p>
      <text:p text:style-name="P4"><text:s text:c="21"/>(adres zamieszkania)</text:p>
      <text:p text:style-name="P5">..........................................................</text:p>
      <text:p text:style-name="Normalny">..........................................................</text:p>
      <text:p text:style-name="P6"><text:s text:c="8"/>(telefon kontaktowy - nie jest obowiązkowy</text:p>
      <text:p text:style-name="P7"><text:s text:c="16"/>ale ułatwi kontakt w sprawie)</text:p>
      <text:p text:style-name="Normalny"/>
      <text:p text:style-name="P8">Urząd Stanu Cywilnego</text:p>
      <text:p text:style-name="P9">w Zambrowie</text:p>
      <text:p text:style-name="P10"/>
      <text:p text:style-name="P11">WNIOSEK</text:p>
      <text:p text:style-name="P12">o uznanie orzeczenia sądu zagranicznego o rozwodzie</text:p>
      <text:p text:style-name="P13"/>
      <text:p text:style-name="P14">Wnoszę o:</text:p>
      <text:p text:style-name="P15"><text:s/>zamieszczenie wzmianki dodatkowej w akcie małżeństwa zawartym pomiędzy: ……………………………………………………….…………………………………………..</text:p>
      <text:p text:style-name="P16">w dniu ………………………………………………… sporządzonym w USC w Zambrowie nr aktu ……………………………………………………. o orzeczonym zagranicą rozwodzie</text:p>
      <text:p text:style-name="P17">Wyrokiem Sądu …………………………………………………………………………………</text:p>
      <text:p text:style-name="P18">Sygn. akt .…………………………………… z dnia …….………………………………. prawomocnym z dniem …………………………………..........................</text:p>
      <text:p text:style-name="P19"/>
      <text:p text:style-name="P20">Adres małżonka/i w celu powiadomienia o zamieszczeniu wzmianki dodatkowej o rozwodzie w akcie małżeństwa:</text:p>
      <text:p text:style-name="P21">………………………………………………………</text:p>
      <text:p text:style-name="P22">………………………………………………………</text:p>
      <text:p text:style-name="P23">………………………………………………………</text:p>
      <text:p text:style-name="P24">……………………………………………………….</text:p>
      <text:p text:style-name="P25"/>
      <text:p text:style-name="P26"/>
      <text:p text:style-name="P27"><text:s text:c="104"/>..............................................</text:p>
      <text:p text:style-name="P28">(podpis czytelny)</text:p>
      <text:p text:style-name="P29"/>
      <text:p text:style-name="P30">Załączniki do wniosku:</text:p>
      <text:list text:style-name="LFO1">
        <text:list-item text:start-value="1">
          <text:p text:style-name="P31">................................................................</text:p>
        </text:list-item>
        <text:list-item>
          <text:p text:style-name="P32">................................................................</text:p>
        </text:list-item>
        <text:list-item>
          <text:p text:style-name="P33">................................................................</text:p>
        </text:list-item>
        <text:list-item>
          <text:p text:style-name="P34">…………………………………….…………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.1/USC-15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19-01-11T09:16:00Z</meta:creation-date>
    <dc:date>2019-01-11T12:27:00Z</dc:date>
    <meta:print-date>2019-01-11T12:26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7" meta:character-count="1660" meta:row-count="11" meta:non-whitespace-character-count="1426"/>
  </office:meta>
</office:document-meta>
</file>