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text-properties style:text-position="super 66.6%"/>
    </style:style>
    <style:style style:name="T8" style:parent-style-name="Domyślnaczcionkaakapitu" style:family="text">
      <style:text-properties style:text-position="super 66.6%"/>
    </style:style>
    <style:style style:name="P9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 fo:line-height="115%"/>
    </style:style>
    <style:style style:name="P18" style:parent-style-name="Normalny" style:family="paragraph">
      <style:paragraph-properties fo:text-align="justify" fo:line-height="115%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2" style:parent-style-name="Normalny" style:family="paragraph">
      <style:paragraph-properties fo:text-align="justify" fo:margin-left="0.25in">
        <style:tab-stops/>
      </style:paragraph-properties>
    </style:style>
    <style:style style:name="P23" style:parent-style-name="Normalny" style:family="paragraph">
      <style:paragraph-properties fo:text-align="justify" fo:margin-left="0.25in">
        <style:tab-stops/>
      </style:paragraph-properties>
    </style:style>
    <style:style style:name="P24" style:parent-style-name="Normalny" style:family="paragraph">
      <style:paragraph-properties fo:text-align="justify" fo:margin-left="0.25in">
        <style:tab-stops/>
      </style:paragraph-properties>
    </style:style>
    <style:style style:name="P25" style:parent-style-name="Normalny" style:family="paragraph">
      <style:paragraph-properties fo:text-align="justify" fo:margin-left="0.7416in" fo:text-indent="0.2416in">
        <style:tab-stops/>
      </style:paragraph-properties>
      <style:text-properties style:text-position="super 66.6%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1" style:family="paragraph">
      <style:paragraph-properties fo:text-align="justify"/>
    </style:style>
    <style:style style:name="P37" style:parent-style-name="Normalny" style:list-style-name="LFO1" style:family="paragraph">
      <style:paragraph-properties fo:text-align="justify"/>
    </style:style>
    <style:style style:name="P38" style:parent-style-name="Normalny" style:list-style-name="LFO1" style:family="paragraph">
      <style:paragraph-properties fo:text-align="justify"/>
    </style:style>
    <style:style style:name="P39" style:parent-style-name="Normalny" style:list-style-name="LFO1" style:family="paragraph">
      <style:paragraph-properties fo:text-align="justify"/>
    </style:style>
  </office:automatic-styles>
  <office:body>
    <office:text text:use-soft-page-breaks="true">
      <text:p text:style-name="P1"><text:s text:c="89"/>Zambrów, dnia ....................................</text:p>
      <text:p text:style-name="Normalny">..........................................................</text:p>
      <text:p text:style-name="P3"><text:s text:c="3"/>(imię i nazwisko wnioskodawcy/pełnomocnika)</text:p>
      <text:p text:style-name="Normalny">..........................................................</text:p>
      <text:p text:style-name="P4"><text:s text:c="25"/>(adres zamieszkania)</text:p>
      <text:p text:style-name="P5">..........................................................</text:p>
      <text:p text:style-name="P6">..........................................................</text:p>
      <text:p text:style-name="Normalny">..........................................................</text:p>
      <text:p text:style-name="P7"><text:s text:c="9"/>(telefon kontaktowy – nie jest obowiązkowy</text:p>
      <text:p text:style-name="Normalny"><text:span text:style-name="T8"><text:s text:c="16"/>ale ułatwi kontakt w sprawie)</text:span><text:s text:c="22"/></text:p>
      <text:p text:style-name="P9">Urząd Stanu Cywilnego</text:p>
      <text:p text:style-name="P10">w Zambrowie</text:p>
      <text:p text:style-name="P11"/>
      <text:p text:style-name="P12">WNIOSEK</text:p>
      <text:p text:style-name="P13"><text:span text:style-name="T14">o uzupełnienie aktu małżeństwa</text:span></text:p>
      <text:p text:style-name="P15"/>
      <text:p text:style-name="P16"/>
      <text:p text:style-name="P17">Akt małżeństwa Nr ...........................................................................................................</text:p>
      <text:p text:style-name="P18">Na nazwisko i imię<text:s/>......................................................................................................................</text:p>
      <text:p text:style-name="P19"/>
      <text:p text:style-name="P20">Proszę o uzupełnienie aktu małżeństwa następującymi danymi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>.................................................. <text:s text:c="46"/>..............................................</text:p>
      <text:p text:style-name="P25">(podpis czytelny)<text:tab/><text:tab/><text:tab/><text:tab/><text:tab/><text:tab/><text:tab/>(podpis czytelny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ałączniki do wniosku:</text:p>
      <text:list text:style-name="LFO1" text:continue-numbering="true">
        <text:list-item>
          <text:p text:style-name="P36">................................................................</text:p>
        </text:list-item>
        <text:list-item>
          <text:p text:style-name="P37">................................................................</text:p>
        </text:list-item>
        <text:list-item>
          <text:p text:style-name="P38">................................................................</text:p>
        </text:list-item>
        <text:list-item>
          <text:p text:style-name="P39">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2/USC-09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1-15T09:55:00Z</meta:creation-date>
    <dc:date>2021-01-21T12:34:00Z</dc:date>
    <meta:print-date>2019-08-06T08:10:00Z</meta:print-date>
    <meta:template xlink:href="Normal" xlink:type="simple"/>
    <meta:editing-cycles>5</meta:editing-cycles>
    <meta:editing-duration>PT120S</meta:editing-duration>
    <meta:document-statistic meta:page-count="1" meta:paragraph-count="4" meta:word-count="348" meta:character-count="2432" meta:row-count="17" meta:non-whitespace-character-count="2088"/>
  </office:meta>
</office:document-meta>
</file>