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T4" style:parent-style-name="Domyślnaczcionkaakapitu" style:family="text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text-properties style:text-position="super 66.6%"/>
    </style:style>
    <style:style style:name="P7" style:parent-style-name="Normalny" style:family="paragraph">
      <style:text-properties style:text-position="super 66.6%"/>
    </style:style>
    <style:style style:name="P8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justify"/>
      <style:text-properties fo:font-weight="bold" style:font-weight-asian="bold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3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4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text-properties style:text-position="super 66.6%"/>
    </style:style>
    <style:style style:name="P28" style:parent-style-name="Normalny" style:family="paragraph">
      <style:paragraph-properties fo:text-align="justify" fo:margin-left="0.25in">
        <style:tab-stops/>
      </style:paragraph-properties>
    </style:style>
    <style:style style:name="P29" style:parent-style-name="Normalny" style:family="paragraph">
      <style:paragraph-properties fo:text-align="justify" fo:margin-left="0.25in">
        <style:tab-stops/>
      </style:paragraph-properties>
    </style:style>
    <style:style style:name="P30" style:parent-style-name="Normalny" style:family="paragraph">
      <style:paragraph-properties fo:text-align="justify" fo:margin-left="0.25in">
        <style:tab-stops/>
      </style:paragraph-properties>
    </style:style>
    <style:style style:name="P31" style:parent-style-name="Normalny" style:family="paragraph">
      <style:paragraph-properties fo:text-align="justify" fo:margin-left="0.25in">
        <style:tab-stops/>
      </style:paragraph-properties>
    </style:style>
    <style:style style:name="P32" style:parent-style-name="Normalny" style:family="paragraph">
      <style:paragraph-properties fo:text-align="justify" fo:margin-left="0.25in">
        <style:tab-stops/>
      </style:paragraph-properties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P34" style:parent-style-name="Normalny" style:family="paragraph">
      <style:paragraph-properties fo:text-align="justify" fo:margin-left="0.25in">
        <style:tab-stops/>
      </style:paragraph-properties>
    </style:style>
    <style:style style:name="P35" style:parent-style-name="Normalny" style:family="paragraph">
      <style:paragraph-properties fo:text-align="justify"/>
    </style:style>
    <style:style style:name="P36" style:parent-style-name="Normalny" style:list-style-name="LFO1" style:family="paragraph">
      <style:paragraph-properties fo:text-align="justify"/>
    </style:style>
    <style:style style:name="P37" style:parent-style-name="Normalny" style:list-style-name="LFO1" style:family="paragraph">
      <style:paragraph-properties fo:text-align="justify"/>
    </style:style>
    <style:style style:name="P38" style:parent-style-name="Normalny" style:list-style-name="LFO1" style:family="paragraph">
      <style:paragraph-properties fo:text-align="justify"/>
    </style:style>
    <style:style style:name="P39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3"/>(imię i nazwisko wnioskodawcy/pełnomocnika)</text:p>
      <text:p text:style-name="Normalny">..........................................................</text:p>
      <text:p text:style-name="Normalny"><text:span text:style-name="T4"><text:s text:c="26"/>(adres zamieszkania)</text:span></text:p>
      <text:p text:style-name="P5">..........................................................</text:p>
      <text:p text:style-name="Normalny">..........................................................</text:p>
      <text:p text:style-name="P6"><text:s text:c="9"/>(telefon kontaktowy – nie jest obowiązkowy<text:s/></text:p>
      <text:p text:style-name="P7"><text:s text:c="17"/>ale ułatwi kontakt w sprawie)</text:p>
      <text:p text:style-name="P8">Urząd Stanu Cywilnego</text:p>
      <text:p text:style-name="P9">w Zambrowie</text:p>
      <text:p text:style-name="P10"/>
      <text:p text:style-name="P11">WNIOSEK</text:p>
      <text:p text:style-name="P12"><text:span text:style-name="T13">o uzupełnienie aktu zgonu</text:span></text:p>
      <text:p text:style-name="P14"/>
      <text:p text:style-name="P15">Akt <text:s/>zgonu <text:s/>Nr .................................................................................................................</text:p>
      <text:p text:style-name="P16"/>
      <text:p text:style-name="P17">Na nazwisko imię .........................................................................................................................</text:p>
      <text:p text:style-name="P18"/>
      <text:p text:style-name="P19"/>
      <text:p text:style-name="P20">Proszę o uzupełnienie aktu zgonu następującymi danymi:</text:p>
      <text:p text:style-name="P21"/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/>
      <text:p text:style-name="P26"><text:s text:c="9"/><text:tab/><text:tab/><text:tab/><text:tab/><text:tab/><text:tab/><text:tab/><text:tab/>......................................................</text:p>
      <text:p text:style-name="P27"><text:s text:c="126"/><text:tab/><text:tab/><text:s text:c="9"/>(podpis czytelny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łączniki do wniosku:</text:p>
      <text:list text:style-name="LFO1" text:continue-numbering="true">
        <text:list-item>
          <text:p text:style-name="P36">................................................................</text:p>
        </text:list-item>
        <text:list-item>
          <text:p text:style-name="P37">................................................................</text:p>
        </text:list-item>
        <text:list-item>
          <text:p text:style-name="P38">................................................................</text:p>
        </text:list-item>
      </text:list>
      <text:p text:style-name="P39">4.<text:tab/>…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3/USC-09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10:05:00Z</meta:creation-date>
    <dc:date>2021-01-21T12:35:00Z</dc:date>
    <meta:print-date>2019-01-11T07:30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63" meta:character-count="2540" meta:row-count="18" meta:non-whitespace-character-count="2182"/>
  </office:meta>
</office:document-meta>
</file>