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/>
    </style:style>
    <style:style style:name="P2" style:family="paragraph" style:parent-style-name="Normalny">
      <style:text-properties style:text-position="super 65%" fo:font-size="10pt" style:font-size-asian="10pt" style:font-size-complex="10pt"/>
    </style:style>
    <style:style style:name="P3" style:family="paragraph" style:parent-style-name="Normalny">
      <style:text-properties fo:font-weight="bold" style:font-weight-asian="bold"/>
    </style:style>
    <style:style style:name="P4" style:family="paragraph" style:parent-style-name="Normalny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Normalny">
      <style:paragraph-properties fo:line-height="150%"/>
    </style:style>
    <style:style style:name="P8" style:family="paragraph" style:parent-style-name="Normalny">
      <style:paragraph-properties fo:line-height="150%" fo:text-align="justify" style:justify-single-word="false"/>
    </style:style>
    <style:style style:name="P9" style:family="paragraph" style:parent-style-name="Normalny">
      <style:paragraph-properties fo:line-height="150%" fo:text-align="center" style:justify-single-word="false"/>
    </style:style>
    <style:style style:name="P10" style:family="paragraph" style:parent-style-name="Normalny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Normalny">
      <style:paragraph-properties fo:text-align="justify" style:justify-single-word="false"/>
    </style:style>
    <style:style style:name="P12" style:family="paragraph" style:parent-style-name="Normalny">
      <style:paragraph-properties fo:text-align="center" style:justify-single-word="false"/>
    </style:style>
    <style:style style:name="P13" style:family="paragraph" style:parent-style-name="Normalny">
      <style:paragraph-properties fo:text-align="justify" style:justify-single-word="false"/>
      <style:text-properties style:text-position="super 67%"/>
    </style:style>
    <style:style style:name="P14" style:family="paragraph" style:parent-style-name="Stopka">
      <style:paragraph-properties fo:text-align="center" style:justify-single-word="false"/>
    </style:style>
    <style:style style:name="P15" style:family="paragraph" style:parent-style-name="Normalny" style:list-style-name="L1">
      <style:paragraph-properties fo:line-height="150%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16" style:family="paragraph" style:parent-style-name="Normalny" style:list-style-name="L2">
      <style:paragraph-properties fo:line-height="150%" fo:text-align="justify" style:justify-single-word="false"/>
    </style:style>
    <style:style style:name="P17" style:family="paragraph" style:parent-style-name="Normalny" style:master-page-name="MP0">
      <style:paragraph-properties fo:margin-left="7.493cm" fo:margin-right="0cm" fo:text-indent="1.249cm" style:auto-text-indent="false" style:page-number="auto" fo:break-before="page">
        <style:tab-stops/>
      </style:paragraph-properties>
    </style:style>
    <style:style style:name="T1" style:family="text">
      <style:text-properties style:text-position="super 67%"/>
    </style:style>
    <style:style style:name="T2" style:family="text">
      <style:text-properties style:text-position="super 65%"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mbrów, dnia ...............................</text:p>
      <text:p text:style-name="Normalny">……………………………………..</text:p>
      <text:p text:style-name="Normalny"><text:span text:style-name="Domyślna_20_czcionka_20_akapitu"><text:span text:style-name="T1"><text:s text:c="15"/>(imię i nazwisko wnioskodawcy)</text:span></text:span></text:p>
      <text:p text:style-name="Normalny">…………………………………….</text:p>
      <text:p text:style-name="Normalny"><text:span text:style-name="Domyślna_20_czcionka_20_akapitu"><text:span text:style-name="T1">(miejsce zamieszkania lub adres do korespondencji)</text:span></text:span></text:p>
      <text:p text:style-name="Normalny">…………………………………….</text:p>
      <text:p text:style-name="Normalny"/>
      <text:p text:style-name="Normalny">…………………………………….</text:p>
      <text:p text:style-name="P2"><text:s text:c="6"/>(numer telefonu kontaktowego – nie jest obowiązkowy,</text:p>
      <text:p text:style-name="Normalny"><text:span text:style-name="Domyślna_20_czcionka_20_akapitu"><text:span text:style-name="T2"><text:s text:c="24"/>ale ułatwi kontakt w sprawie)</text:span></text:span></text:p>
      <text:p text:style-name="Normalny"/>
      <text:p text:style-name="P3"><text:s text:c="84"/>Kierownik</text:p>
      <text:p text:style-name="P3"><text:s text:c="84"/>Urzędu Stanu Cywilnego</text:p>
      <text:p text:style-name="Normalny"><text:span text:style-name="Domyślna_20_czcionka_20_akapitu"><text:span text:style-name="T3"><text:s text:c="85"/>w Zambrowie</text:span></text:span></text:p>
      <text:p text:style-name="P7"><text:s text:c="46"/></text:p>
      <text:p text:style-name="P4">WNIOSEK</text:p>
      <text:p text:style-name="P4">O ZMIANĘ NAZWISKA </text:p>
      <text:p text:style-name="P4">Z ROZCIĄGNIĘCIEM ZMIANY NA MAŁOLETNIE DZIECKO/DZIECI</text:p>
      <text:p text:style-name="P4"/>
      <text:p text:style-name="P8"><text:span text:style-name="Domyślna_20_czcionka_20_akapitu"><text:span text:style-name="T4">Dane osobowe wnioskodawcy:</text:span></text:span></text:p>
      <text:p text:style-name="P8">imię (imiona) …………..............................................................................................................</text:p>
      <text:p text:style-name="P8">nazwisko ………………………………………………………………………………………..</text:p>
      <text:p text:style-name="P8">nazwisko rodowe: ……...............................................................................................................</text:p>
      <text:p text:style-name="P8">PESEL: …............................................ DO ………....................................................................</text:p>
      <text:p text:style-name="P8">USC sporządzenia aktu: </text:p>
      <text:list xml:id="list5971793511006885301" text:style-name="L1">
        <text:list-item>
          <text:p text:style-name="P15">urodzenia ..........................................................................................................................</text:p>
        </text:list-item>
        <text:list-item>
          <text:p text:style-name="P15">małżeństwa .......................................................................................................................</text:p>
        </text:list-item>
      </text:list>
      <text:p text:style-name="P8"><text:s text:c="4"/></text:p>
      <text:p text:style-name="P8">Zwracam się z prośbą o zmianę:</text:p>
      <text:p text:style-name="P8"><text:span text:style-name="Domyślna_20_czcionka_20_akapitu"><text:span text:style-name="T3">nazwiska z</text:span></text:span>...............................................................<text:span text:style-name="Domyślna_20_czcionka_20_akapitu"><text:span text:style-name="T3">na</text:span></text:span> ................................................................<text:span text:style-name="Domyślna_20_czcionka_20_akapitu"><text:span text:style-name="T3"> nazwiska rodowego z</text:span></text:span> .............................................<text:span text:style-name="Domyślna_20_czcionka_20_akapitu"><text:span text:style-name="T3">na</text:span></text:span> ...............................................................</text:p>
      <text:p text:style-name="P10"/>
      <text:p text:style-name="P8"><text:span text:style-name="Domyślna_20_czcionka_20_akapitu"><text:span text:style-name="T3">Wnoszę o rozciągnięcie zmiany nazwiska na moje </text:span></text:span><text:span text:style-name="Domyślna_20_czcionka_20_akapitu"><text:span text:style-name="T4">małoletnie dzieci:</text:span></text:span></text:p>
      <text:p text:style-name="P10">Dane osobowe dziecka</text:p>
      <text:p text:style-name="P8">1. imię (imiona) i nazwisko: ........................................................................................................</text:p>
      <text:p text:style-name="P8"><text:s text:c="4"/>data urodzenia ………………………………. PESEL: .........................................................</text:p>
      <text:p text:style-name="P8"><text:s text:c="4"/>USC sporządzenia aktu urodzenia: ………………………………………………………….</text:p>
      <text:p text:style-name="P10"/>
      <text:p text:style-name="P10"><text:soft-page-break/>Dane osobowe dziecka</text:p>
      <text:p text:style-name="P8">2. imię (imiona) i nazwisko: ........................................................................................................</text:p>
      <text:p text:style-name="P8"><text:s text:c="4"/>data urodzenia ………………………………. PESEL: .........................................................</text:p>
      <text:p text:style-name="P8"><text:s text:c="4"/>USC sporządzenia aktu urodzenia: ………………………………………………………….</text:p>
      <text:p text:style-name="P8"/>
      <text:p text:style-name="P10">Dane osobowe dziecka</text:p>
      <text:p text:style-name="P8">3. imię (imiona) i nazwisko: ........................................................................................................</text:p>
      <text:p text:style-name="P8"><text:s text:c="4"/>data urodzenia ………………………………. PESEL: .........................................................</text:p>
      <text:p text:style-name="P8"><text:s text:c="4"/>USC sporządzenia aktu urodzenia: ………………………………………………………….</text:p>
      <text:p text:style-name="P5"/>
      <text:p text:style-name="P6">Tryb odbioru decyzji:</text:p>
      <text:p text:style-name="P11"><text:span text:style-name="Domyślna_20_czcionka_20_akapitu"><text:span text:style-name="T5">□ </text:span></text:span>osobiście</text:p>
      <text:p text:style-name="P8"><text:span text:style-name="Domyślna_20_czcionka_20_akapitu"><text:span text:style-name="T5">□ </text:span></text:span>pocztą</text:p>
      <text:p text:style-name="P8"/>
      <text:p text:style-name="P4">UZASADNIENIE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</text:p>
      <text:p text:style-name="P11"/>
      <text:p text:style-name="P11">Oświadczam, że w tej samej sprawie nie został złożony wcześniej wniosek do innego kierownika urzędu stanu cywilnego, jak również nie została już wydana decyzja odmowna.</text:p>
      <text:p text:style-name="P11"/>
      <text:p text:style-name="P12"/>
      <text:p text:style-name="P12">Pouczenie</text:p>
      <text:p text:style-name="P11">Zostałam/em poinformowana/y, że dzień złożenia wniosku, jest dniem wszczęcia przez Kierownika USC w Zambrowie postępowania administracyjnego w przedmiotowej sprawie (zgodnie z art. 61 § 4 ustawy z dnia 14 czerwca 1960 roku kodeks postępowania administracyjnego (Dz. U. z 2022 r., poz. 2000 z późn. zm.).</text:p>
      <text:p text:style-name="P9"/>
      <text:p text:style-name="P11"><text:s text:c="87"/>................................................................</text:p>
      <text:p text:style-name="P13"><text:s text:c="160"/>(podpis wnioskodawcy)</text:p>
      <text:p text:style-name="P8"/>
      <text:p text:style-name="P8"><text:soft-page-break/></text:p>
      <text:p text:style-name="P8">Załączniki:</text:p>
      <text:list xml:id="list4123179700838467684" text:style-name="L2">
        <text:list-item>
          <text:p text:style-name="P16">……………………………..……………………….</text:p>
        </text:list-item>
        <text:list-item>
          <text:p text:style-name="P16">……………………………………………………..</text:p>
        </text:list-item>
        <text:list-item>
          <text:p text:style-name="P16">………………………….....................................</text:p>
        </text:list-item>
        <text:list-item>
          <text:p text:style-name="P16">……………………………………………………..</text:p>
        </text:list-item>
        <text:list-item>
          <text:p text:style-name="P16">…………………………………………………….</text:p>
        </text:list-item>
      </text:list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.3/USC-14</text:p>
        <text:p text:style-name="Heading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rząd Miasta Zambrów</meta:initial-creator>
    <dc:creator>Anna Stefańska</dc:creator>
    <meta:creation-date>2021-01-15T10:10:00Z</meta:creation-date>
    <dc:date>2022-11-14T11:05:13.74</dc:date>
    <meta:print-date>2021-01-13T11:22:00Z</meta:print-date>
    <meta:editing-cycles>11</meta:editing-cycles>
    <meta:editing-duration>PT9M32S</meta:editing-duration>
    <meta:document-statistic meta:table-count="0" meta:image-count="0" meta:object-count="0" meta:page-count="3" meta:paragraph-count="65" meta:word-count="261" meta:character-count="5165"/>
    <meta:template xlink:type="simple" xlink:actuate="onRequest" xlink:title="" xlink:href="Normal.dotm"/>
  </office:meta>
</office:document-meta>
</file>